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Bitstream Vera Sans" svg:font-family="'Bitstream Vera Sans'" style:font-family-generic="system" style:font-pitch="variable"/>
    <style:font-face style:name="FreeSans" svg:font-family="FreeSans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08cm"/>
    </style:style>
    <style:style style:name="co2" style:family="table-column">
      <style:table-column-properties fo:break-before="auto" style:column-width="2.399cm"/>
    </style:style>
    <style:style style:name="ro1" style:family="table-row">
      <style:table-row-properties style:row-height="0.469cm" fo:break-before="auto" style:use-optimal-row-height="true"/>
    </style:style>
    <style:style style:name="ro2" style:family="table-row">
      <style:table-row-properties style:row-height="0.631cm" fo:break-before="auto" style:use-optimal-row-height="false"/>
    </style:style>
    <style:style style:name="ro3" style:family="table-row">
      <style:table-row-properties style:row-height="0.684cm" fo:break-before="auto" style:use-optimal-row-height="false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ta4" style:family="table" style:master-page-name="PageStyle_5f_Foglio1">
      <style:table-properties table:display="true" style:writing-mode="lr-tb"/>
    </style:style>
    <style:style style:name="ce1" style:family="table-cell" style:parent-style-name="Default">
      <style:text-properties style:font-name="Arial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/>
    </style:style>
    <style:style style:name="ce4" style:family="table-cell" style:parent-style-name="Default" style:data-style-name="N107">
      <style:table-cell-properties style:text-align-source="fix" style:repeat-content="false" style:rotation-align="none"/>
      <style:paragraph-properties fo:text-align="center" fo:margin-left="0cm"/>
      <style:text-properties style:font-name="Ari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font-name="Ari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1" table:style-name="ta4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1" table:number-columns-repeated="1022" table:default-cell-style-name="ce1"/>
        <table:table-row table:style-name="ro1">
          <table:table-cell table:number-columns-repeated="1024"/>
        </table:table-row>
        <table:table-row table:style-name="ro2">
          <table:table-cell/>
          <table:table-cell table:style-name="ce3" office:value-type="string" table:number-columns-spanned="14" table:number-rows-spanned="1">
            <text:p>FOGLIO DI CALCOLO TABELLE AUTONOMIA RESIDUA BOMBOLE DI OSSIGENO</text:p>
          </table:table-cell>
          <table:covered-table-cell table:number-columns-repeated="13"/>
          <table:table-cell table:number-columns-repeated="1009"/>
        </table:table-row>
        <table:table-row table:style-name="ro3">
          <table:table-cell/>
          <table:table-cell table:style-name="ce3" office:value-type="string" table:number-columns-spanned="14" table:number-rows-spanned="1">
            <text:p>inserite il volume della bombola ed eventualmente modificate la riga delle pressioni (B7:O7) e la colonna dei flussi (A8:A14)</text:p>
          </table:table-cell>
          <table:covered-table-cell table:number-columns-repeated="13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3" office:value-type="string" table:number-columns-spanned="2" table:number-rows-spanned="1">
            <text:p>bombola da litri:</text:p>
          </table:table-cell>
          <table:covered-table-cell/>
          <table:table-cell table:style-name="ce2" office:value-type="float" office:value="7">
            <text:p>7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style-name="ce2"/>
          <table:table-cell table:style-name="ce4" office:value-type="float" office:value="20">
            <text:p>20 bar</text:p>
          </table:table-cell>
          <table:table-cell table:style-name="ce4" office:value-type="float" office:value="30">
            <text:p>30 bar</text:p>
          </table:table-cell>
          <table:table-cell table:style-name="ce4" office:value-type="float" office:value="40">
            <text:p>40 bar</text:p>
          </table:table-cell>
          <table:table-cell table:style-name="ce4" office:value-type="float" office:value="50">
            <text:p>50 bar</text:p>
          </table:table-cell>
          <table:table-cell table:style-name="ce4" office:value-type="float" office:value="60">
            <text:p>60 bar</text:p>
          </table:table-cell>
          <table:table-cell table:style-name="ce4" office:value-type="float" office:value="70">
            <text:p>70 bar</text:p>
          </table:table-cell>
          <table:table-cell table:style-name="ce4" office:value-type="float" office:value="80">
            <text:p>80 bar</text:p>
          </table:table-cell>
          <table:table-cell table:style-name="ce4" office:value-type="float" office:value="90">
            <text:p>90 bar</text:p>
          </table:table-cell>
          <table:table-cell table:style-name="ce4" office:value-type="float" office:value="100">
            <text:p>100 bar</text:p>
          </table:table-cell>
          <table:table-cell table:style-name="ce4" office:value-type="float" office:value="120">
            <text:p>120 bar</text:p>
          </table:table-cell>
          <table:table-cell table:style-name="ce4" office:value-type="float" office:value="140">
            <text:p>140 bar</text:p>
          </table:table-cell>
          <table:table-cell table:style-name="ce4" office:value-type="float" office:value="160">
            <text:p>160 bar</text:p>
          </table:table-cell>
          <table:table-cell table:style-name="ce4" office:value-type="float" office:value="180">
            <text:p>180 bar</text:p>
          </table:table-cell>
          <table:table-cell table:style-name="ce4" office:value-type="float" office:value="200">
            <text:p>200 bar</text:p>
          </table:table-cell>
          <table:table-cell table:number-columns-repeated="1009"/>
        </table:table-row>
        <table:table-row table:style-name="ro1">
          <table:table-cell table:style-name="ce2" office:value-type="float" office:value="15">
            <text:p>15</text:p>
          </table:table-cell>
          <table:table-cell table:style-name="ce5" table:formula="of:=IF(([.B$7]*[.$D$5]/[.$A8]) &gt; 120;CONCATENATE(FLOOR(([.B$7]*[.$D$5]/[.$A8])/60;1;1);&quot;h&quot;);CONCATENATE(FLOOR([.B$7]*[.$D$5]/[.$A8];1;1);&quot;'&quot;))" office:value-type="string" office:string-value="9'">
            <text:p>9'</text:p>
          </table:table-cell>
          <table:table-cell table:style-name="ce5" table:formula="of:=IF(([.C$7]*[.$D$5]/[.$A8]) &gt; 120;CONCATENATE(FLOOR(([.C$7]*[.$D$5]/[.$A8])/60;1;1);&quot;h&quot;);CONCATENATE(FLOOR([.C$7]*[.$D$5]/[.$A8];1;1);&quot;'&quot;))" office:value-type="string" office:string-value="14'">
            <text:p>14'</text:p>
          </table:table-cell>
          <table:table-cell table:style-name="ce5" table:formula="of:=IF(([.D$7]*[.$D$5]/[.$A8]) &gt; 120;CONCATENATE(FLOOR(([.D$7]*[.$D$5]/[.$A8])/60;1;1);&quot;h&quot;);CONCATENATE(FLOOR([.D$7]*[.$D$5]/[.$A8];1;1);&quot;'&quot;))" office:value-type="string" office:string-value="18'">
            <text:p>18'</text:p>
          </table:table-cell>
          <table:table-cell table:style-name="ce5" table:formula="of:=IF(([.E$7]*[.$D$5]/[.$A8]) &gt; 120;CONCATENATE(FLOOR(([.E$7]*[.$D$5]/[.$A8])/60;1;1);&quot;h&quot;);CONCATENATE(FLOOR([.E$7]*[.$D$5]/[.$A8];1;1);&quot;'&quot;))" office:value-type="string" office:string-value="23'">
            <text:p>23'</text:p>
          </table:table-cell>
          <table:table-cell table:style-name="ce5" table:formula="of:=IF(([.F$7]*[.$D$5]/[.$A8]) &gt; 120;CONCATENATE(FLOOR(([.F$7]*[.$D$5]/[.$A8])/60;1;1);&quot;h&quot;);CONCATENATE(FLOOR([.F$7]*[.$D$5]/[.$A8];1;1);&quot;'&quot;))" office:value-type="string" office:string-value="28'">
            <text:p>28'</text:p>
          </table:table-cell>
          <table:table-cell table:style-name="ce5" table:formula="of:=IF(([.G$7]*[.$D$5]/[.$A8]) &gt; 120;CONCATENATE(FLOOR(([.G$7]*[.$D$5]/[.$A8])/60;1;1);&quot;h&quot;);CONCATENATE(FLOOR([.G$7]*[.$D$5]/[.$A8];1;1);&quot;'&quot;))" office:value-type="string" office:string-value="32'">
            <text:p>32'</text:p>
          </table:table-cell>
          <table:table-cell table:style-name="ce5" table:formula="of:=IF(([.H$7]*[.$D$5]/[.$A8]) &gt; 120;CONCATENATE(FLOOR(([.H$7]*[.$D$5]/[.$A8])/60;1;1);&quot;h&quot;);CONCATENATE(FLOOR([.H$7]*[.$D$5]/[.$A8];1;1);&quot;'&quot;))" office:value-type="string" office:string-value="37'">
            <text:p>37'</text:p>
          </table:table-cell>
          <table:table-cell table:style-name="ce5" table:formula="of:=IF(([.I$7]*[.$D$5]/[.$A8]) &gt; 120;CONCATENATE(FLOOR(([.I$7]*[.$D$5]/[.$A8])/60;1;1);&quot;h&quot;);CONCATENATE(FLOOR([.I$7]*[.$D$5]/[.$A8];1;1);&quot;'&quot;))" office:value-type="string" office:string-value="42'">
            <text:p>42'</text:p>
          </table:table-cell>
          <table:table-cell table:style-name="ce5" table:formula="of:=IF(([.J$7]*[.$D$5]/[.$A8]) &gt; 120;CONCATENATE(FLOOR(([.J$7]*[.$D$5]/[.$A8])/60;1;1);&quot;h&quot;);CONCATENATE(FLOOR([.J$7]*[.$D$5]/[.$A8];1;1);&quot;'&quot;))" office:value-type="string" office:string-value="46'">
            <text:p>46'</text:p>
          </table:table-cell>
          <table:table-cell table:style-name="ce5" table:formula="of:=IF(([.K$7]*[.$D$5]/[.$A8]) &gt; 120;CONCATENATE(FLOOR(([.K$7]*[.$D$5]/[.$A8])/60;1;1);&quot;h&quot;);CONCATENATE(FLOOR([.K$7]*[.$D$5]/[.$A8];1;1);&quot;'&quot;))" office:value-type="string" office:string-value="56'">
            <text:p>56'</text:p>
          </table:table-cell>
          <table:table-cell table:style-name="ce5" table:formula="of:=IF(([.L$7]*[.$D$5]/[.$A8]) &gt; 120;CONCATENATE(FLOOR(([.L$7]*[.$D$5]/[.$A8])/60;1;1);&quot;h&quot;);CONCATENATE(FLOOR([.L$7]*[.$D$5]/[.$A8];1;1);&quot;'&quot;))" office:value-type="string" office:string-value="65'">
            <text:p>65'</text:p>
          </table:table-cell>
          <table:table-cell table:style-name="ce5" table:formula="of:=IF(([.M$7]*[.$D$5]/[.$A8]) &gt; 120;CONCATENATE(FLOOR(([.M$7]*[.$D$5]/[.$A8])/60;1;1);&quot;h&quot;);CONCATENATE(FLOOR([.M$7]*[.$D$5]/[.$A8];1;1);&quot;'&quot;))" office:value-type="string" office:string-value="74'">
            <text:p>74'</text:p>
          </table:table-cell>
          <table:table-cell table:style-name="ce5" table:formula="of:=IF(([.N$7]*[.$D$5]/[.$A8]) &gt; 120;CONCATENATE(FLOOR(([.N$7]*[.$D$5]/[.$A8])/60;1;1);&quot;h&quot;);CONCATENATE(FLOOR([.N$7]*[.$D$5]/[.$A8];1;1);&quot;'&quot;))" office:value-type="string" office:string-value="84'">
            <text:p>84'</text:p>
          </table:table-cell>
          <table:table-cell table:style-name="ce5" table:formula="of:=IF(([.O$7]*[.$D$5]/[.$A8]) &gt; 120;CONCATENATE(FLOOR(([.O$7]*[.$D$5]/[.$A8])/60;1;1);&quot;h&quot;);CONCATENATE(FLOOR([.O$7]*[.$D$5]/[.$A8];1;1);&quot;'&quot;))" office:value-type="string" office:string-value="93'">
            <text:p>93'</text:p>
          </table:table-cell>
          <table:table-cell table:number-columns-repeated="1009"/>
        </table:table-row>
        <table:table-row table:style-name="ro1">
          <table:table-cell table:style-name="ce2" office:value-type="float" office:value="12">
            <text:p>12</text:p>
          </table:table-cell>
          <table:table-cell table:style-name="ce5" table:formula="of:=IF(([.B$7]*[.$D$5]/[.$A9]) &gt; 120;CONCATENATE(FLOOR(([.B$7]*[.$D$5]/[.$A9])/60;1;1);&quot;h&quot;);CONCATENATE(FLOOR([.B$7]*[.$D$5]/[.$A9];1;1);&quot;'&quot;))" office:value-type="string" office:string-value="11'">
            <text:p>11'</text:p>
          </table:table-cell>
          <table:table-cell table:style-name="ce5" table:formula="of:=IF(([.C$7]*[.$D$5]/[.$A9]) &gt; 120;CONCATENATE(FLOOR(([.C$7]*[.$D$5]/[.$A9])/60;1;1);&quot;h&quot;);CONCATENATE(FLOOR([.C$7]*[.$D$5]/[.$A9];1;1);&quot;'&quot;))" office:value-type="string" office:string-value="17'">
            <text:p>17'</text:p>
          </table:table-cell>
          <table:table-cell table:style-name="ce5" table:formula="of:=IF(([.D$7]*[.$D$5]/[.$A9]) &gt; 120;CONCATENATE(FLOOR(([.D$7]*[.$D$5]/[.$A9])/60;1;1);&quot;h&quot;);CONCATENATE(FLOOR([.D$7]*[.$D$5]/[.$A9];1;1);&quot;'&quot;))" office:value-type="string" office:string-value="23'">
            <text:p>23'</text:p>
          </table:table-cell>
          <table:table-cell table:style-name="ce5" table:formula="of:=IF(([.E$7]*[.$D$5]/[.$A9]) &gt; 120;CONCATENATE(FLOOR(([.E$7]*[.$D$5]/[.$A9])/60;1;1);&quot;h&quot;);CONCATENATE(FLOOR([.E$7]*[.$D$5]/[.$A9];1;1);&quot;'&quot;))" office:value-type="string" office:string-value="29'">
            <text:p>29'</text:p>
          </table:table-cell>
          <table:table-cell table:style-name="ce5" table:formula="of:=IF(([.F$7]*[.$D$5]/[.$A9]) &gt; 120;CONCATENATE(FLOOR(([.F$7]*[.$D$5]/[.$A9])/60;1;1);&quot;h&quot;);CONCATENATE(FLOOR([.F$7]*[.$D$5]/[.$A9];1;1);&quot;'&quot;))" office:value-type="string" office:string-value="35'">
            <text:p>35'</text:p>
          </table:table-cell>
          <table:table-cell table:style-name="ce5" table:formula="of:=IF(([.G$7]*[.$D$5]/[.$A9]) &gt; 120;CONCATENATE(FLOOR(([.G$7]*[.$D$5]/[.$A9])/60;1;1);&quot;h&quot;);CONCATENATE(FLOOR([.G$7]*[.$D$5]/[.$A9];1;1);&quot;'&quot;))" office:value-type="string" office:string-value="40'">
            <text:p>40'</text:p>
          </table:table-cell>
          <table:table-cell table:style-name="ce5" table:formula="of:=IF(([.H$7]*[.$D$5]/[.$A9]) &gt; 120;CONCATENATE(FLOOR(([.H$7]*[.$D$5]/[.$A9])/60;1;1);&quot;h&quot;);CONCATENATE(FLOOR([.H$7]*[.$D$5]/[.$A9];1;1);&quot;'&quot;))" office:value-type="string" office:string-value="46'">
            <text:p>46'</text:p>
          </table:table-cell>
          <table:table-cell table:style-name="ce5" table:formula="of:=IF(([.I$7]*[.$D$5]/[.$A9]) &gt; 120;CONCATENATE(FLOOR(([.I$7]*[.$D$5]/[.$A9])/60;1;1);&quot;h&quot;);CONCATENATE(FLOOR([.I$7]*[.$D$5]/[.$A9];1;1);&quot;'&quot;))" office:value-type="string" office:string-value="52'">
            <text:p>52'</text:p>
          </table:table-cell>
          <table:table-cell table:style-name="ce5" table:formula="of:=IF(([.J$7]*[.$D$5]/[.$A9]) &gt; 120;CONCATENATE(FLOOR(([.J$7]*[.$D$5]/[.$A9])/60;1;1);&quot;h&quot;);CONCATENATE(FLOOR([.J$7]*[.$D$5]/[.$A9];1;1);&quot;'&quot;))" office:value-type="string" office:string-value="58'">
            <text:p>58'</text:p>
          </table:table-cell>
          <table:table-cell table:style-name="ce5" table:formula="of:=IF(([.K$7]*[.$D$5]/[.$A9]) &gt; 120;CONCATENATE(FLOOR(([.K$7]*[.$D$5]/[.$A9])/60;1;1);&quot;h&quot;);CONCATENATE(FLOOR([.K$7]*[.$D$5]/[.$A9];1;1);&quot;'&quot;))" office:value-type="string" office:string-value="70'">
            <text:p>70'</text:p>
          </table:table-cell>
          <table:table-cell table:style-name="ce5" table:formula="of:=IF(([.L$7]*[.$D$5]/[.$A9]) &gt; 120;CONCATENATE(FLOOR(([.L$7]*[.$D$5]/[.$A9])/60;1;1);&quot;h&quot;);CONCATENATE(FLOOR([.L$7]*[.$D$5]/[.$A9];1;1);&quot;'&quot;))" office:value-type="string" office:string-value="81'">
            <text:p>81'</text:p>
          </table:table-cell>
          <table:table-cell table:style-name="ce5" table:formula="of:=IF(([.M$7]*[.$D$5]/[.$A9]) &gt; 120;CONCATENATE(FLOOR(([.M$7]*[.$D$5]/[.$A9])/60;1;1);&quot;h&quot;);CONCATENATE(FLOOR([.M$7]*[.$D$5]/[.$A9];1;1);&quot;'&quot;))" office:value-type="string" office:string-value="93'">
            <text:p>93'</text:p>
          </table:table-cell>
          <table:table-cell table:style-name="ce5" table:formula="of:=IF(([.N$7]*[.$D$5]/[.$A9]) &gt; 120;CONCATENATE(FLOOR(([.N$7]*[.$D$5]/[.$A9])/60;1;1);&quot;h&quot;);CONCATENATE(FLOOR([.N$7]*[.$D$5]/[.$A9];1;1);&quot;'&quot;))" office:value-type="string" office:string-value="105'">
            <text:p>105'</text:p>
          </table:table-cell>
          <table:table-cell table:style-name="ce5" table:formula="of:=IF(([.O$7]*[.$D$5]/[.$A9]) &gt; 120;CONCATENATE(FLOOR(([.O$7]*[.$D$5]/[.$A9])/60;1;1);&quot;h&quot;);CONCATENATE(FLOOR([.O$7]*[.$D$5]/[.$A9];1;1);&quot;'&quot;))" office:value-type="string" office:string-value="116'">
            <text:p>116'</text:p>
          </table:table-cell>
          <table:table-cell table:number-columns-repeated="1009"/>
        </table:table-row>
        <table:table-row table:style-name="ro1">
          <table:table-cell table:style-name="ce2" office:value-type="float" office:value="10">
            <text:p>10</text:p>
          </table:table-cell>
          <table:table-cell table:style-name="ce5" table:formula="of:=IF(([.B$7]*[.$D$5]/[.$A10]) &gt; 120;CONCATENATE(FLOOR(([.B$7]*[.$D$5]/[.$A10])/60;1;1);&quot;h&quot;);CONCATENATE(FLOOR([.B$7]*[.$D$5]/[.$A10];1;1);&quot;'&quot;))" office:value-type="string" office:string-value="14'">
            <text:p>14'</text:p>
          </table:table-cell>
          <table:table-cell table:style-name="ce5" table:formula="of:=IF(([.C$7]*[.$D$5]/[.$A10]) &gt; 120;CONCATENATE(FLOOR(([.C$7]*[.$D$5]/[.$A10])/60;1;1);&quot;h&quot;);CONCATENATE(FLOOR([.C$7]*[.$D$5]/[.$A10];1;1);&quot;'&quot;))" office:value-type="string" office:string-value="21'">
            <text:p>21'</text:p>
          </table:table-cell>
          <table:table-cell table:style-name="ce5" table:formula="of:=IF(([.D$7]*[.$D$5]/[.$A10]) &gt; 120;CONCATENATE(FLOOR(([.D$7]*[.$D$5]/[.$A10])/60;1;1);&quot;h&quot;);CONCATENATE(FLOOR([.D$7]*[.$D$5]/[.$A10];1;1);&quot;'&quot;))" office:value-type="string" office:string-value="28'">
            <text:p>28'</text:p>
          </table:table-cell>
          <table:table-cell table:style-name="ce5" table:formula="of:=IF(([.E$7]*[.$D$5]/[.$A10]) &gt; 120;CONCATENATE(FLOOR(([.E$7]*[.$D$5]/[.$A10])/60;1;1);&quot;h&quot;);CONCATENATE(FLOOR([.E$7]*[.$D$5]/[.$A10];1;1);&quot;'&quot;))" office:value-type="string" office:string-value="35'">
            <text:p>35'</text:p>
          </table:table-cell>
          <table:table-cell table:style-name="ce5" table:formula="of:=IF(([.F$7]*[.$D$5]/[.$A10]) &gt; 120;CONCATENATE(FLOOR(([.F$7]*[.$D$5]/[.$A10])/60;1;1);&quot;h&quot;);CONCATENATE(FLOOR([.F$7]*[.$D$5]/[.$A10];1;1);&quot;'&quot;))" office:value-type="string" office:string-value="42'">
            <text:p>42'</text:p>
          </table:table-cell>
          <table:table-cell table:style-name="ce5" table:formula="of:=IF(([.G$7]*[.$D$5]/[.$A10]) &gt; 120;CONCATENATE(FLOOR(([.G$7]*[.$D$5]/[.$A10])/60;1;1);&quot;h&quot;);CONCATENATE(FLOOR([.G$7]*[.$D$5]/[.$A10];1;1);&quot;'&quot;))" office:value-type="string" office:string-value="49'">
            <text:p>49'</text:p>
          </table:table-cell>
          <table:table-cell table:style-name="ce5" table:formula="of:=IF(([.H$7]*[.$D$5]/[.$A10]) &gt; 120;CONCATENATE(FLOOR(([.H$7]*[.$D$5]/[.$A10])/60;1;1);&quot;h&quot;);CONCATENATE(FLOOR([.H$7]*[.$D$5]/[.$A10];1;1);&quot;'&quot;))" office:value-type="string" office:string-value="56'">
            <text:p>56'</text:p>
          </table:table-cell>
          <table:table-cell table:style-name="ce5" table:formula="of:=IF(([.I$7]*[.$D$5]/[.$A10]) &gt; 120;CONCATENATE(FLOOR(([.I$7]*[.$D$5]/[.$A10])/60;1;1);&quot;h&quot;);CONCATENATE(FLOOR([.I$7]*[.$D$5]/[.$A10];1;1);&quot;'&quot;))" office:value-type="string" office:string-value="63'">
            <text:p>63'</text:p>
          </table:table-cell>
          <table:table-cell table:style-name="ce5" table:formula="of:=IF(([.J$7]*[.$D$5]/[.$A10]) &gt; 120;CONCATENATE(FLOOR(([.J$7]*[.$D$5]/[.$A10])/60;1;1);&quot;h&quot;);CONCATENATE(FLOOR([.J$7]*[.$D$5]/[.$A10];1;1);&quot;'&quot;))" office:value-type="string" office:string-value="70'">
            <text:p>70'</text:p>
          </table:table-cell>
          <table:table-cell table:style-name="ce5" table:formula="of:=IF(([.K$7]*[.$D$5]/[.$A10]) &gt; 120;CONCATENATE(FLOOR(([.K$7]*[.$D$5]/[.$A10])/60;1;1);&quot;h&quot;);CONCATENATE(FLOOR([.K$7]*[.$D$5]/[.$A10];1;1);&quot;'&quot;))" office:value-type="string" office:string-value="84'">
            <text:p>84'</text:p>
          </table:table-cell>
          <table:table-cell table:style-name="ce5" table:formula="of:=IF(([.L$7]*[.$D$5]/[.$A10]) &gt; 120;CONCATENATE(FLOOR(([.L$7]*[.$D$5]/[.$A10])/60;1;1);&quot;h&quot;);CONCATENATE(FLOOR([.L$7]*[.$D$5]/[.$A10];1;1);&quot;'&quot;))" office:value-type="string" office:string-value="98'">
            <text:p>98'</text:p>
          </table:table-cell>
          <table:table-cell table:style-name="ce5" table:formula="of:=IF(([.M$7]*[.$D$5]/[.$A10]) &gt; 120;CONCATENATE(FLOOR(([.M$7]*[.$D$5]/[.$A10])/60;1;1);&quot;h&quot;);CONCATENATE(FLOOR([.M$7]*[.$D$5]/[.$A10];1;1);&quot;'&quot;))" office:value-type="string" office:string-value="112'">
            <text:p>112'</text:p>
          </table:table-cell>
          <table:table-cell table:style-name="ce5" table:formula="of:=IF(([.N$7]*[.$D$5]/[.$A10]) &gt; 120;CONCATENATE(FLOOR(([.N$7]*[.$D$5]/[.$A10])/60;1;1);&quot;h&quot;);CONCATENATE(FLOOR([.N$7]*[.$D$5]/[.$A10];1;1);&quot;'&quot;))" office:value-type="string" office:string-value="2h">
            <text:p>2h</text:p>
          </table:table-cell>
          <table:table-cell table:style-name="ce5" table:formula="of:=IF(([.O$7]*[.$D$5]/[.$A10]) &gt; 120;CONCATENATE(FLOOR(([.O$7]*[.$D$5]/[.$A10])/60;1;1);&quot;h&quot;);CONCATENATE(FLOOR([.O$7]*[.$D$5]/[.$A10];1;1);&quot;'&quot;))" office:value-type="string" office:string-value="2h">
            <text:p>2h</text:p>
          </table:table-cell>
          <table:table-cell table:number-columns-repeated="1009"/>
        </table:table-row>
        <table:table-row table:style-name="ro1">
          <table:table-cell table:style-name="ce2" office:value-type="float" office:value="5">
            <text:p>5</text:p>
          </table:table-cell>
          <table:table-cell table:style-name="ce5" table:formula="of:=IF(([.B$7]*[.$D$5]/[.$A11]) &gt; 120;CONCATENATE(FLOOR(([.B$7]*[.$D$5]/[.$A11])/60;1;1);&quot;h&quot;);CONCATENATE(FLOOR([.B$7]*[.$D$5]/[.$A11];1;1);&quot;'&quot;))" office:value-type="string" office:string-value="28'">
            <text:p>28'</text:p>
          </table:table-cell>
          <table:table-cell table:style-name="ce5" table:formula="of:=IF(([.C$7]*[.$D$5]/[.$A11]) &gt; 120;CONCATENATE(FLOOR(([.C$7]*[.$D$5]/[.$A11])/60;1;1);&quot;h&quot;);CONCATENATE(FLOOR([.C$7]*[.$D$5]/[.$A11];1;1);&quot;'&quot;))" office:value-type="string" office:string-value="42'">
            <text:p>42'</text:p>
          </table:table-cell>
          <table:table-cell table:style-name="ce5" table:formula="of:=IF(([.D$7]*[.$D$5]/[.$A11]) &gt; 120;CONCATENATE(FLOOR(([.D$7]*[.$D$5]/[.$A11])/60;1;1);&quot;h&quot;);CONCATENATE(FLOOR([.D$7]*[.$D$5]/[.$A11];1;1);&quot;'&quot;))" office:value-type="string" office:string-value="56'">
            <text:p>56'</text:p>
          </table:table-cell>
          <table:table-cell table:style-name="ce5" table:formula="of:=IF(([.E$7]*[.$D$5]/[.$A11]) &gt; 120;CONCATENATE(FLOOR(([.E$7]*[.$D$5]/[.$A11])/60;1;1);&quot;h&quot;);CONCATENATE(FLOOR([.E$7]*[.$D$5]/[.$A11];1;1);&quot;'&quot;))" office:value-type="string" office:string-value="70'">
            <text:p>70'</text:p>
          </table:table-cell>
          <table:table-cell table:style-name="ce5" table:formula="of:=IF(([.F$7]*[.$D$5]/[.$A11]) &gt; 120;CONCATENATE(FLOOR(([.F$7]*[.$D$5]/[.$A11])/60;1;1);&quot;h&quot;);CONCATENATE(FLOOR([.F$7]*[.$D$5]/[.$A11];1;1);&quot;'&quot;))" office:value-type="string" office:string-value="84'">
            <text:p>84'</text:p>
          </table:table-cell>
          <table:table-cell table:style-name="ce5" table:formula="of:=IF(([.G$7]*[.$D$5]/[.$A11]) &gt; 120;CONCATENATE(FLOOR(([.G$7]*[.$D$5]/[.$A11])/60;1;1);&quot;h&quot;);CONCATENATE(FLOOR([.G$7]*[.$D$5]/[.$A11];1;1);&quot;'&quot;))" office:value-type="string" office:string-value="98'">
            <text:p>98'</text:p>
          </table:table-cell>
          <table:table-cell table:style-name="ce5" table:formula="of:=IF(([.H$7]*[.$D$5]/[.$A11]) &gt; 120;CONCATENATE(FLOOR(([.H$7]*[.$D$5]/[.$A11])/60;1;1);&quot;h&quot;);CONCATENATE(FLOOR([.H$7]*[.$D$5]/[.$A11];1;1);&quot;'&quot;))" office:value-type="string" office:string-value="112'">
            <text:p>112'</text:p>
          </table:table-cell>
          <table:table-cell table:style-name="ce5" table:formula="of:=IF(([.I$7]*[.$D$5]/[.$A11]) &gt; 120;CONCATENATE(FLOOR(([.I$7]*[.$D$5]/[.$A11])/60;1;1);&quot;h&quot;);CONCATENATE(FLOOR([.I$7]*[.$D$5]/[.$A11];1;1);&quot;'&quot;))" office:value-type="string" office:string-value="2h">
            <text:p>2h</text:p>
          </table:table-cell>
          <table:table-cell table:style-name="ce5" table:formula="of:=IF(([.J$7]*[.$D$5]/[.$A11]) &gt; 120;CONCATENATE(FLOOR(([.J$7]*[.$D$5]/[.$A11])/60;1;1);&quot;h&quot;);CONCATENATE(FLOOR([.J$7]*[.$D$5]/[.$A11];1;1);&quot;'&quot;))" office:value-type="string" office:string-value="2h">
            <text:p>2h</text:p>
          </table:table-cell>
          <table:table-cell table:style-name="ce5" table:formula="of:=IF(([.K$7]*[.$D$5]/[.$A11]) &gt; 120;CONCATENATE(FLOOR(([.K$7]*[.$D$5]/[.$A11])/60;1;1);&quot;h&quot;);CONCATENATE(FLOOR([.K$7]*[.$D$5]/[.$A11];1;1);&quot;'&quot;))" office:value-type="string" office:string-value="2h">
            <text:p>2h</text:p>
          </table:table-cell>
          <table:table-cell table:style-name="ce5" table:formula="of:=IF(([.L$7]*[.$D$5]/[.$A11]) &gt; 120;CONCATENATE(FLOOR(([.L$7]*[.$D$5]/[.$A11])/60;1;1);&quot;h&quot;);CONCATENATE(FLOOR([.L$7]*[.$D$5]/[.$A11];1;1);&quot;'&quot;))" office:value-type="string" office:string-value="3h">
            <text:p>3h</text:p>
          </table:table-cell>
          <table:table-cell table:style-name="ce5" table:formula="of:=IF(([.M$7]*[.$D$5]/[.$A11]) &gt; 120;CONCATENATE(FLOOR(([.M$7]*[.$D$5]/[.$A11])/60;1;1);&quot;h&quot;);CONCATENATE(FLOOR([.M$7]*[.$D$5]/[.$A11];1;1);&quot;'&quot;))" office:value-type="string" office:string-value="3h">
            <text:p>3h</text:p>
          </table:table-cell>
          <table:table-cell table:style-name="ce5" table:formula="of:=IF(([.N$7]*[.$D$5]/[.$A11]) &gt; 120;CONCATENATE(FLOOR(([.N$7]*[.$D$5]/[.$A11])/60;1;1);&quot;h&quot;);CONCATENATE(FLOOR([.N$7]*[.$D$5]/[.$A11];1;1);&quot;'&quot;))" office:value-type="string" office:string-value="4h">
            <text:p>4h</text:p>
          </table:table-cell>
          <table:table-cell table:style-name="ce5" table:formula="of:=IF(([.O$7]*[.$D$5]/[.$A11]) &gt; 120;CONCATENATE(FLOOR(([.O$7]*[.$D$5]/[.$A11])/60;1;1);&quot;h&quot;);CONCATENATE(FLOOR([.O$7]*[.$D$5]/[.$A11];1;1);&quot;'&quot;))" office:value-type="string" office:string-value="4h">
            <text:p>4h</text:p>
          </table:table-cell>
          <table:table-cell table:number-columns-repeated="1009"/>
        </table:table-row>
        <table:table-row table:style-name="ro1">
          <table:table-cell table:style-name="ce2" office:value-type="float" office:value="3">
            <text:p>3</text:p>
          </table:table-cell>
          <table:table-cell table:style-name="ce5" table:formula="of:=IF(([.B$7]*[.$D$5]/[.$A12]) &gt; 120;CONCATENATE(FLOOR(([.B$7]*[.$D$5]/[.$A12])/60;1;1);&quot;h&quot;);CONCATENATE(FLOOR([.B$7]*[.$D$5]/[.$A12];1;1);&quot;'&quot;))" office:value-type="string" office:string-value="46'">
            <text:p>46'</text:p>
          </table:table-cell>
          <table:table-cell table:style-name="ce5" table:formula="of:=IF(([.C$7]*[.$D$5]/[.$A12]) &gt; 120;CONCATENATE(FLOOR(([.C$7]*[.$D$5]/[.$A12])/60;1;1);&quot;h&quot;);CONCATENATE(FLOOR([.C$7]*[.$D$5]/[.$A12];1;1);&quot;'&quot;))" office:value-type="string" office:string-value="70'">
            <text:p>70'</text:p>
          </table:table-cell>
          <table:table-cell table:style-name="ce5" table:formula="of:=IF(([.D$7]*[.$D$5]/[.$A12]) &gt; 120;CONCATENATE(FLOOR(([.D$7]*[.$D$5]/[.$A12])/60;1;1);&quot;h&quot;);CONCATENATE(FLOOR([.D$7]*[.$D$5]/[.$A12];1;1);&quot;'&quot;))" office:value-type="string" office:string-value="93'">
            <text:p>93'</text:p>
          </table:table-cell>
          <table:table-cell table:style-name="ce5" table:formula="of:=IF(([.E$7]*[.$D$5]/[.$A12]) &gt; 120;CONCATENATE(FLOOR(([.E$7]*[.$D$5]/[.$A12])/60;1;1);&quot;h&quot;);CONCATENATE(FLOOR([.E$7]*[.$D$5]/[.$A12];1;1);&quot;'&quot;))" office:value-type="string" office:string-value="116'">
            <text:p>116'</text:p>
          </table:table-cell>
          <table:table-cell table:style-name="ce5" table:formula="of:=IF(([.F$7]*[.$D$5]/[.$A12]) &gt; 120;CONCATENATE(FLOOR(([.F$7]*[.$D$5]/[.$A12])/60;1;1);&quot;h&quot;);CONCATENATE(FLOOR([.F$7]*[.$D$5]/[.$A12];1;1);&quot;'&quot;))" office:value-type="string" office:string-value="2h">
            <text:p>2h</text:p>
          </table:table-cell>
          <table:table-cell table:style-name="ce5" table:formula="of:=IF(([.G$7]*[.$D$5]/[.$A12]) &gt; 120;CONCATENATE(FLOOR(([.G$7]*[.$D$5]/[.$A12])/60;1;1);&quot;h&quot;);CONCATENATE(FLOOR([.G$7]*[.$D$5]/[.$A12];1;1);&quot;'&quot;))" office:value-type="string" office:string-value="2h">
            <text:p>2h</text:p>
          </table:table-cell>
          <table:table-cell table:style-name="ce5" table:formula="of:=IF(([.H$7]*[.$D$5]/[.$A12]) &gt; 120;CONCATENATE(FLOOR(([.H$7]*[.$D$5]/[.$A12])/60;1;1);&quot;h&quot;);CONCATENATE(FLOOR([.H$7]*[.$D$5]/[.$A12];1;1);&quot;'&quot;))" office:value-type="string" office:string-value="3h">
            <text:p>3h</text:p>
          </table:table-cell>
          <table:table-cell table:style-name="ce5" table:formula="of:=IF(([.I$7]*[.$D$5]/[.$A12]) &gt; 120;CONCATENATE(FLOOR(([.I$7]*[.$D$5]/[.$A12])/60;1;1);&quot;h&quot;);CONCATENATE(FLOOR([.I$7]*[.$D$5]/[.$A12];1;1);&quot;'&quot;))" office:value-type="string" office:string-value="3h">
            <text:p>3h</text:p>
          </table:table-cell>
          <table:table-cell table:style-name="ce5" table:formula="of:=IF(([.J$7]*[.$D$5]/[.$A12]) &gt; 120;CONCATENATE(FLOOR(([.J$7]*[.$D$5]/[.$A12])/60;1;1);&quot;h&quot;);CONCATENATE(FLOOR([.J$7]*[.$D$5]/[.$A12];1;1);&quot;'&quot;))" office:value-type="string" office:string-value="3h">
            <text:p>3h</text:p>
          </table:table-cell>
          <table:table-cell table:style-name="ce5" table:formula="of:=IF(([.K$7]*[.$D$5]/[.$A12]) &gt; 120;CONCATENATE(FLOOR(([.K$7]*[.$D$5]/[.$A12])/60;1;1);&quot;h&quot;);CONCATENATE(FLOOR([.K$7]*[.$D$5]/[.$A12];1;1);&quot;'&quot;))" office:value-type="string" office:string-value="4h">
            <text:p>4h</text:p>
          </table:table-cell>
          <table:table-cell table:style-name="ce5" table:formula="of:=IF(([.L$7]*[.$D$5]/[.$A12]) &gt; 120;CONCATENATE(FLOOR(([.L$7]*[.$D$5]/[.$A12])/60;1;1);&quot;h&quot;);CONCATENATE(FLOOR([.L$7]*[.$D$5]/[.$A12];1;1);&quot;'&quot;))" office:value-type="string" office:string-value="5h">
            <text:p>5h</text:p>
          </table:table-cell>
          <table:table-cell table:style-name="ce5" table:formula="of:=IF(([.M$7]*[.$D$5]/[.$A12]) &gt; 120;CONCATENATE(FLOOR(([.M$7]*[.$D$5]/[.$A12])/60;1;1);&quot;h&quot;);CONCATENATE(FLOOR([.M$7]*[.$D$5]/[.$A12];1;1);&quot;'&quot;))" office:value-type="string" office:string-value="6h">
            <text:p>6h</text:p>
          </table:table-cell>
          <table:table-cell table:style-name="ce5" table:formula="of:=IF(([.N$7]*[.$D$5]/[.$A12]) &gt; 120;CONCATENATE(FLOOR(([.N$7]*[.$D$5]/[.$A12])/60;1;1);&quot;h&quot;);CONCATENATE(FLOOR([.N$7]*[.$D$5]/[.$A12];1;1);&quot;'&quot;))" office:value-type="string" office:string-value="7h">
            <text:p>7h</text:p>
          </table:table-cell>
          <table:table-cell table:style-name="ce5" table:formula="of:=IF(([.O$7]*[.$D$5]/[.$A12]) &gt; 120;CONCATENATE(FLOOR(([.O$7]*[.$D$5]/[.$A12])/60;1;1);&quot;h&quot;);CONCATENATE(FLOOR([.O$7]*[.$D$5]/[.$A12];1;1);&quot;'&quot;))" office:value-type="string" office:string-value="7h">
            <text:p>7h</text:p>
          </table:table-cell>
          <table:table-cell table:number-columns-repeated="1009"/>
        </table:table-row>
        <table:table-row table:style-name="ro1">
          <table:table-cell table:style-name="ce2" office:value-type="float" office:value="2">
            <text:p>2</text:p>
          </table:table-cell>
          <table:table-cell table:style-name="ce5" table:formula="of:=IF(([.B$7]*[.$D$5]/[.$A13]) &gt; 120;CONCATENATE(FLOOR(([.B$7]*[.$D$5]/[.$A13])/60;1;1);&quot;h&quot;);CONCATENATE(FLOOR([.B$7]*[.$D$5]/[.$A13];1;1);&quot;'&quot;))" office:value-type="string" office:string-value="70'">
            <text:p>70'</text:p>
          </table:table-cell>
          <table:table-cell table:style-name="ce5" table:formula="of:=IF(([.C$7]*[.$D$5]/[.$A13]) &gt; 120;CONCATENATE(FLOOR(([.C$7]*[.$D$5]/[.$A13])/60;1;1);&quot;h&quot;);CONCATENATE(FLOOR([.C$7]*[.$D$5]/[.$A13];1;1);&quot;'&quot;))" office:value-type="string" office:string-value="105'">
            <text:p>105'</text:p>
          </table:table-cell>
          <table:table-cell table:style-name="ce5" table:formula="of:=IF(([.D$7]*[.$D$5]/[.$A13]) &gt; 120;CONCATENATE(FLOOR(([.D$7]*[.$D$5]/[.$A13])/60;1;1);&quot;h&quot;);CONCATENATE(FLOOR([.D$7]*[.$D$5]/[.$A13];1;1);&quot;'&quot;))" office:value-type="string" office:string-value="2h">
            <text:p>2h</text:p>
          </table:table-cell>
          <table:table-cell table:style-name="ce5" table:formula="of:=IF(([.E$7]*[.$D$5]/[.$A13]) &gt; 120;CONCATENATE(FLOOR(([.E$7]*[.$D$5]/[.$A13])/60;1;1);&quot;h&quot;);CONCATENATE(FLOOR([.E$7]*[.$D$5]/[.$A13];1;1);&quot;'&quot;))" office:value-type="string" office:string-value="2h">
            <text:p>2h</text:p>
          </table:table-cell>
          <table:table-cell table:style-name="ce5" table:formula="of:=IF(([.F$7]*[.$D$5]/[.$A13]) &gt; 120;CONCATENATE(FLOOR(([.F$7]*[.$D$5]/[.$A13])/60;1;1);&quot;h&quot;);CONCATENATE(FLOOR([.F$7]*[.$D$5]/[.$A13];1;1);&quot;'&quot;))" office:value-type="string" office:string-value="3h">
            <text:p>3h</text:p>
          </table:table-cell>
          <table:table-cell table:style-name="ce5" table:formula="of:=IF(([.G$7]*[.$D$5]/[.$A13]) &gt; 120;CONCATENATE(FLOOR(([.G$7]*[.$D$5]/[.$A13])/60;1;1);&quot;h&quot;);CONCATENATE(FLOOR([.G$7]*[.$D$5]/[.$A13];1;1);&quot;'&quot;))" office:value-type="string" office:string-value="4h">
            <text:p>4h</text:p>
          </table:table-cell>
          <table:table-cell table:style-name="ce5" table:formula="of:=IF(([.H$7]*[.$D$5]/[.$A13]) &gt; 120;CONCATENATE(FLOOR(([.H$7]*[.$D$5]/[.$A13])/60;1;1);&quot;h&quot;);CONCATENATE(FLOOR([.H$7]*[.$D$5]/[.$A13];1;1);&quot;'&quot;))" office:value-type="string" office:string-value="4h">
            <text:p>4h</text:p>
          </table:table-cell>
          <table:table-cell table:style-name="ce5" table:formula="of:=IF(([.I$7]*[.$D$5]/[.$A13]) &gt; 120;CONCATENATE(FLOOR(([.I$7]*[.$D$5]/[.$A13])/60;1;1);&quot;h&quot;);CONCATENATE(FLOOR([.I$7]*[.$D$5]/[.$A13];1;1);&quot;'&quot;))" office:value-type="string" office:string-value="5h">
            <text:p>5h</text:p>
          </table:table-cell>
          <table:table-cell table:style-name="ce5" table:formula="of:=IF(([.J$7]*[.$D$5]/[.$A13]) &gt; 120;CONCATENATE(FLOOR(([.J$7]*[.$D$5]/[.$A13])/60;1;1);&quot;h&quot;);CONCATENATE(FLOOR([.J$7]*[.$D$5]/[.$A13];1;1);&quot;'&quot;))" office:value-type="string" office:string-value="5h">
            <text:p>5h</text:p>
          </table:table-cell>
          <table:table-cell table:style-name="ce5" table:formula="of:=IF(([.K$7]*[.$D$5]/[.$A13]) &gt; 120;CONCATENATE(FLOOR(([.K$7]*[.$D$5]/[.$A13])/60;1;1);&quot;h&quot;);CONCATENATE(FLOOR([.K$7]*[.$D$5]/[.$A13];1;1);&quot;'&quot;))" office:value-type="string" office:string-value="7h">
            <text:p>7h</text:p>
          </table:table-cell>
          <table:table-cell table:style-name="ce5" table:formula="of:=IF(([.L$7]*[.$D$5]/[.$A13]) &gt; 120;CONCATENATE(FLOOR(([.L$7]*[.$D$5]/[.$A13])/60;1;1);&quot;h&quot;);CONCATENATE(FLOOR([.L$7]*[.$D$5]/[.$A13];1;1);&quot;'&quot;))" office:value-type="string" office:string-value="8h">
            <text:p>8h</text:p>
          </table:table-cell>
          <table:table-cell table:style-name="ce5" table:formula="of:=IF(([.M$7]*[.$D$5]/[.$A13]) &gt; 120;CONCATENATE(FLOOR(([.M$7]*[.$D$5]/[.$A13])/60;1;1);&quot;h&quot;);CONCATENATE(FLOOR([.M$7]*[.$D$5]/[.$A13];1;1);&quot;'&quot;))" office:value-type="string" office:string-value="9h">
            <text:p>9h</text:p>
          </table:table-cell>
          <table:table-cell table:style-name="ce5" table:formula="of:=IF(([.N$7]*[.$D$5]/[.$A13]) &gt; 120;CONCATENATE(FLOOR(([.N$7]*[.$D$5]/[.$A13])/60;1;1);&quot;h&quot;);CONCATENATE(FLOOR([.N$7]*[.$D$5]/[.$A13];1;1);&quot;'&quot;))" office:value-type="string" office:string-value="10h">
            <text:p>10h</text:p>
          </table:table-cell>
          <table:table-cell table:style-name="ce5" table:formula="of:=IF(([.O$7]*[.$D$5]/[.$A13]) &gt; 120;CONCATENATE(FLOOR(([.O$7]*[.$D$5]/[.$A13])/60;1;1);&quot;h&quot;);CONCATENATE(FLOOR([.O$7]*[.$D$5]/[.$A13];1;1);&quot;'&quot;))" office:value-type="string" office:string-value="11h">
            <text:p>11h</text:p>
          </table:table-cell>
          <table:table-cell table:number-columns-repeated="1009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5" table:formula="of:=IF(([.B$7]*[.$D$5]/[.$A14]) &gt; 120;CONCATENATE(FLOOR(([.B$7]*[.$D$5]/[.$A14])/60;1;1);&quot;h&quot;);CONCATENATE(FLOOR([.B$7]*[.$D$5]/[.$A14];1;1);&quot;'&quot;))" office:value-type="string" office:string-value="2h">
            <text:p>2h</text:p>
          </table:table-cell>
          <table:table-cell table:style-name="ce5" table:formula="of:=IF(([.C$7]*[.$D$5]/[.$A14]) &gt; 120;CONCATENATE(FLOOR(([.C$7]*[.$D$5]/[.$A14])/60;1;1);&quot;h&quot;);CONCATENATE(FLOOR([.C$7]*[.$D$5]/[.$A14];1;1);&quot;'&quot;))" office:value-type="string" office:string-value="3h">
            <text:p>3h</text:p>
          </table:table-cell>
          <table:table-cell table:style-name="ce5" table:formula="of:=IF(([.D$7]*[.$D$5]/[.$A14]) &gt; 120;CONCATENATE(FLOOR(([.D$7]*[.$D$5]/[.$A14])/60;1;1);&quot;h&quot;);CONCATENATE(FLOOR([.D$7]*[.$D$5]/[.$A14];1;1);&quot;'&quot;))" office:value-type="string" office:string-value="4h">
            <text:p>4h</text:p>
          </table:table-cell>
          <table:table-cell table:style-name="ce5" table:formula="of:=IF(([.E$7]*[.$D$5]/[.$A14]) &gt; 120;CONCATENATE(FLOOR(([.E$7]*[.$D$5]/[.$A14])/60;1;1);&quot;h&quot;);CONCATENATE(FLOOR([.E$7]*[.$D$5]/[.$A14];1;1);&quot;'&quot;))" office:value-type="string" office:string-value="5h">
            <text:p>5h</text:p>
          </table:table-cell>
          <table:table-cell table:style-name="ce5" table:formula="of:=IF(([.F$7]*[.$D$5]/[.$A14]) &gt; 120;CONCATENATE(FLOOR(([.F$7]*[.$D$5]/[.$A14])/60;1;1);&quot;h&quot;);CONCATENATE(FLOOR([.F$7]*[.$D$5]/[.$A14];1;1);&quot;'&quot;))" office:value-type="string" office:string-value="7h">
            <text:p>7h</text:p>
          </table:table-cell>
          <table:table-cell table:style-name="ce5" table:formula="of:=IF(([.G$7]*[.$D$5]/[.$A14]) &gt; 120;CONCATENATE(FLOOR(([.G$7]*[.$D$5]/[.$A14])/60;1;1);&quot;h&quot;);CONCATENATE(FLOOR([.G$7]*[.$D$5]/[.$A14];1;1);&quot;'&quot;))" office:value-type="string" office:string-value="8h">
            <text:p>8h</text:p>
          </table:table-cell>
          <table:table-cell table:style-name="ce5" table:formula="of:=IF(([.H$7]*[.$D$5]/[.$A14]) &gt; 120;CONCATENATE(FLOOR(([.H$7]*[.$D$5]/[.$A14])/60;1;1);&quot;h&quot;);CONCATENATE(FLOOR([.H$7]*[.$D$5]/[.$A14];1;1);&quot;'&quot;))" office:value-type="string" office:string-value="9h">
            <text:p>9h</text:p>
          </table:table-cell>
          <table:table-cell table:style-name="ce5" table:formula="of:=IF(([.I$7]*[.$D$5]/[.$A14]) &gt; 120;CONCATENATE(FLOOR(([.I$7]*[.$D$5]/[.$A14])/60;1;1);&quot;h&quot;);CONCATENATE(FLOOR([.I$7]*[.$D$5]/[.$A14];1;1);&quot;'&quot;))" office:value-type="string" office:string-value="10h">
            <text:p>10h</text:p>
          </table:table-cell>
          <table:table-cell table:style-name="ce5" table:formula="of:=IF(([.J$7]*[.$D$5]/[.$A14]) &gt; 120;CONCATENATE(FLOOR(([.J$7]*[.$D$5]/[.$A14])/60;1;1);&quot;h&quot;);CONCATENATE(FLOOR([.J$7]*[.$D$5]/[.$A14];1;1);&quot;'&quot;))" office:value-type="string" office:string-value="11h">
            <text:p>11h</text:p>
          </table:table-cell>
          <table:table-cell table:style-name="ce5" table:formula="of:=IF(([.K$7]*[.$D$5]/[.$A14]) &gt; 120;CONCATENATE(FLOOR(([.K$7]*[.$D$5]/[.$A14])/60;1;1);&quot;h&quot;);CONCATENATE(FLOOR([.K$7]*[.$D$5]/[.$A14];1;1);&quot;'&quot;))" office:value-type="string" office:string-value="14h">
            <text:p>14h</text:p>
          </table:table-cell>
          <table:table-cell table:style-name="ce5" table:formula="of:=IF(([.L$7]*[.$D$5]/[.$A14]) &gt; 120;CONCATENATE(FLOOR(([.L$7]*[.$D$5]/[.$A14])/60;1;1);&quot;h&quot;);CONCATENATE(FLOOR([.L$7]*[.$D$5]/[.$A14];1;1);&quot;'&quot;))" office:value-type="string" office:string-value="16h">
            <text:p>16h</text:p>
          </table:table-cell>
          <table:table-cell table:style-name="ce5" table:formula="of:=IF(([.M$7]*[.$D$5]/[.$A14]) &gt; 120;CONCATENATE(FLOOR(([.M$7]*[.$D$5]/[.$A14])/60;1;1);&quot;h&quot;);CONCATENATE(FLOOR([.M$7]*[.$D$5]/[.$A14];1;1);&quot;'&quot;))" office:value-type="string" office:string-value="18h">
            <text:p>18h</text:p>
          </table:table-cell>
          <table:table-cell table:style-name="ce5" table:formula="of:=IF(([.N$7]*[.$D$5]/[.$A14]) &gt; 120;CONCATENATE(FLOOR(([.N$7]*[.$D$5]/[.$A14])/60;1;1);&quot;h&quot;);CONCATENATE(FLOOR([.N$7]*[.$D$5]/[.$A14];1;1);&quot;'&quot;))" office:value-type="string" office:string-value="21h">
            <text:p>21h</text:p>
          </table:table-cell>
          <table:table-cell table:style-name="ce5" table:formula="of:=IF(([.O$7]*[.$D$5]/[.$A14]) &gt; 120;CONCATENATE(FLOOR(([.O$7]*[.$D$5]/[.$A14])/60;1;1);&quot;h&quot;);CONCATENATE(FLOOR([.O$7]*[.$D$5]/[.$A14];1;1);&quot;'&quot;))" office:value-type="string" office:string-value="23h">
            <text:p>23h</text:p>
          </table:table-cell>
          <table:table-cell table:number-columns-repeated="1009"/>
        </table:table-row>
        <table:table-row table:style-name="ro1">
          <table:table-cell table:style-name="ce2"/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3" office:value-type="string" table:number-columns-spanned="5" table:number-rows-spanned="1">
            <text:p>by Alessandro Mauro www.maetech.it</text:p>
          </table:table-cell>
          <table:covered-table-cell table:number-columns-repeated="4"/>
          <table:table-cell table:number-columns-repeated="1018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2" table:style-name="ta2">
        <table:table-column table:style-name="co1" table:number-columns-repeated="1024" table:default-cell-style-name="Default"/>
        <table:table-row table:style-name="ro1">
          <table:table-cell table:number-columns-repeated="1024"/>
        </table:table-row>
      </table:table>
      <table:table table:name="Foglio3" table:style-name="ta3">
        <table:table-column table:style-name="co1" table:number-columns-repeated="1024" table:default-cell-style-name="Default"/>
        <table:table-row table:style-name="ro1">
          <table:table-cell table:number-columns-repeated="1024"/>
        </table:table-row>
      </table:table>
      <table:named-expressions>
        <table:named-expression table:name="__shared_1_0_0" table:base-cell-address="$Foglio1.$A$1" table:expression="IF(([.A$3]*[.$D$1]/[.$A1]) &gt; 120;CONCATENATE(FLOOR(([.A$3]*[.$D$1]/[.$A1])/60;1;1);&quot;h&quot;);CONCATENATE(FLOOR([.A$3]*[.$D$1]/[.$A1];1;1);&quot;'&quot;))"/>
        <table:named-expression table:name="__shared_1_0_1" table:base-cell-address="$Foglio1.$A$1" table:expression="IF(([.A$3]*[.$D$1]/[.$A1]) &gt; 120;CONCATENATE(FLOOR(([.A$3]*[.$D$1]/[.$A1])/60;1;1);&quot;h&quot;);CONCATENATE(FLOOR([.A$3]*[.$D$1]/[.$A1];1;1);&quot;'&quot;)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Bitstream Vera Sans" svg:font-family="'Bitstream Vera Sans'" style:font-family-generic="system" style:font-pitch="variable"/>
    <style:font-face style:name="FreeSans" svg:font-family="FreeSans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Bitstream Vera Sans" style:language-asian="zh" style:country-asian="CN" style:font-name-complex="Tahoma" style:language-complex="hi" style:country-complex="IN"/>
    </style:default-style>
    <number:currency-style style:name="N10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number:number-style style:name="N5000" number:language="it" number:country="IT">
      <number:number number:min-integer-digits="1"/>
    </number:number-style>
    <number:number-style style:name="N107">
      <number:number number:decimal-places="0" number:min-integer-digits="1"/>
      <number:text> bar</number:text>
    </number:number-style>
    <number:number-style style:name="N5106P0" style:volatile="true" number:language="it" number:country="IT">
      <number:text>€ </number:text>
      <number:number number:decimal-places="0" number:min-integer-digits="1" number:grouping="true"/>
    </number:number-style>
    <number:number-style style:name="N5106" number:language="it" number:country="IT">
      <number:text>-€ </number:text>
      <number:number number:decimal-places="0" number:min-integer-digits="1" number:grouping="true"/>
      <style:map style:condition="value()&gt;=0" style:apply-style-name="N5106P0"/>
    </number:number-style>
    <number:number-style style:name="N5107P0" style:volatile="true" number:language="it" number:country="IT">
      <number:text>€ </number:text>
      <number:number number:decimal-places="0" number:min-integer-digits="1" number:grouping="true"/>
    </number:number-style>
    <number:number-style style:name="N5107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07P0"/>
    </number:number-style>
    <number:number-style style:name="N5109P0" style:volatile="true" number:language="it" number:country="IT">
      <number:text>€ </number:text>
      <number:number number:decimal-places="2" number:min-integer-digits="1" number:grouping="true"/>
    </number:number-style>
    <number:number-style style:name="N5109" number:language="it" number:country="IT">
      <number:text>-€ </number:text>
      <number:number number:decimal-places="2" number:min-integer-digits="1" number:grouping="true"/>
      <style:map style:condition="value()&gt;=0" style:apply-style-name="N5109P0"/>
    </number:number-style>
    <number:number-style style:name="N5110P0" style:volatile="true" number:language="it" number:country="IT">
      <number:text>€ </number:text>
      <number:number number:decimal-places="2" number:min-integer-digits="1" number:grouping="true"/>
    </number:number-style>
    <number:number-style style:name="N5110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0P0"/>
    </number:number-style>
    <number:date-style style:name="N5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12" number:language="it" number:country="IT">
      <number:day number:style="long"/>
      <number:text>-</number:text>
      <number:month number:textual="true"/>
    </number:date-style>
    <number:date-style style:name="N5113" number:language="it" number:country="IT">
      <number:month number:textual="true"/>
      <number:text>-</number:text>
      <number:year/>
    </number:date-style>
    <number:time-style style:name="N5114" number:language="it" number:country="IT">
      <number:hours/>
      <number:text>.</number:text>
      <number:minutes number:style="long"/>
      <number:text> </number:text>
      <number:am-pm/>
    </number:time-style>
    <number:time-style style:name="N5115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16" number:language="it" number:country="IT">
      <number:hours/>
      <number:text>.</number:text>
      <number:minutes number:style="long"/>
    </number:time-style>
    <number:time-style style:name="N5117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9P0" style:volatile="true" number:language="it" number:country="IT">
      <number:number number:decimal-places="0" number:min-integer-digits="1" number:grouping="true"/>
    </number:number-style>
    <number:number-style style:name="N5119" number:language="it" number:country="IT">
      <number:text>-</number:text>
      <number:number number:decimal-places="0" number:min-integer-digits="1" number:grouping="true"/>
      <style:map style:condition="value()&gt;=0" style:apply-style-name="N5119P0"/>
    </number:number-style>
    <number:number-style style:name="N5120P0" style:volatile="true" number:language="it" number:country="IT">
      <number:number number:decimal-places="0" number:min-integer-digits="1" number:grouping="true"/>
    </number:number-style>
    <number:number-style style:name="N5120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5120P0"/>
    </number:number-style>
    <number:number-style style:name="N5121P0" style:volatile="true" number:language="it" number:country="IT">
      <number:number number:decimal-places="2" number:min-integer-digits="1" number:grouping="true"/>
    </number:number-style>
    <number:number-style style:name="N5121" number:language="it" number:country="IT">
      <number:text>-</number:text>
      <number:number number:decimal-places="2" number:min-integer-digits="1" number:grouping="true"/>
      <style:map style:condition="value()&gt;=0" style:apply-style-name="N5121P0"/>
    </number:number-style>
    <number:number-style style:name="N5122P0" style:volatile="true" number:language="it" number:country="IT">
      <number:number number:decimal-places="2" number:min-integer-digits="1" number:grouping="true"/>
    </number:number-style>
    <number:number-style style:name="N5122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5122P0"/>
    </number:number-style>
    <number:number-style style:name="N5126P0" style:volatile="true" number:language="it" number:country="IT">
      <number:number number:decimal-places="0" number:min-integer-digits="1" number:grouping="true"/>
      <number:text> </number:text>
    </number:number-style>
    <number:number-style style:name="N5126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5126P2" style:volatile="true" number:language="it" number:country="IT">
      <number:text> - </number:text>
    </number:number-style>
    <number:text-style style:name="N5126" number:language="it" number:country="IT">
      <number:text-content/>
      <number:text> </number:text>
      <style:map style:condition="value()&gt;0" style:apply-style-name="N5126P0"/>
      <style:map style:condition="value()&lt;0" style:apply-style-name="N5126P1"/>
      <style:map style:condition="value()=0" style:apply-style-name="N5126P2"/>
    </number:text-style>
    <number:number-style style:name="N513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513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5130P2" style:volatile="true" number:language="it" number:country="IT">
      <number:text> € - </number:text>
    </number:number-style>
    <number:text-style style:name="N5130" number:language="it" number:country="IT">
      <number:text-content/>
      <number:text> </number:text>
      <style:map style:condition="value()&gt;0" style:apply-style-name="N5130P0"/>
      <style:map style:condition="value()&lt;0" style:apply-style-name="N5130P1"/>
      <style:map style:condition="value()=0" style:apply-style-name="N5130P2"/>
    </number:text-style>
    <number:number-style style:name="N5134P0" style:volatile="true" number:language="it" number:country="IT">
      <number:number number:decimal-places="2" number:min-integer-digits="1" number:grouping="true"/>
      <number:text> </number:text>
    </number:number-style>
    <number:number-style style:name="N5134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5134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5134" number:language="it" number:country="IT">
      <number:text-content/>
      <number:text> </number:text>
      <style:map style:condition="value()&gt;0" style:apply-style-name="N5134P0"/>
      <style:map style:condition="value()&lt;0" style:apply-style-name="N5134P1"/>
      <style:map style:condition="value()=0" style:apply-style-name="N5134P2"/>
    </number:text-style>
    <number:number-style style:name="N5138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5138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5138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5138" number:language="it" number:country="IT">
      <number:text-content/>
      <number:text> </number:text>
      <style:map style:condition="value()&gt;0" style:apply-style-name="N5138P0"/>
      <style:map style:condition="value()&lt;0" style:apply-style-name="N5138P1"/>
      <style:map style:condition="value()=0" style:apply-style-name="N5138P2"/>
    </number:text-style>
    <number:time-style style:name="N5139" number:language="it" number:country="IT">
      <number:minutes number:style="long"/>
      <number:text>.</number:text>
      <number:seconds number:style="long"/>
    </number:time-style>
    <number:time-style style:name="N5140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5141" number:language="it" number:country="IT">
      <number:minutes number:style="long"/>
      <number:text>.</number:text>
      <number:seconds number:style="long" number:decimal-places="1"/>
    </number:time-style>
    <number:number-style style:name="N5142" number:language="it" number:country="IT">
      <number:scientific-number number:decimal-places="1" number:min-integer-digits="3" number:min-exponent-digits="1"/>
    </number:number-style>
    <style:style style:name="Default" style:family="table-cel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name-asian="SimSun" style:font-size-asian="11pt" style:font-style-asian="normal" style:font-weight-asian="normal" style:font-name-complex="FreeSans" style:font-size-complex="11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3-10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olontari</meta:initial-creator>
    <meta:creation-date>2014-03-08T14:33:06</meta:creation-date>
    <dc:date>2014-03-10T00:02:52</dc:date>
    <meta:generator>LibreOffice/3.5$Linux_x86 LibreOffice_project/350m1$Build-2</meta:generator>
    <meta:editing-duration>P0D</meta:editing-duration>
    <meta:editing-cycles>2</meta:editing-cycles>
    <meta:document-statistic meta:table-count="3" meta:cell-count="124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