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LUZIONI PER IL CONTROLLO REMOTO DMX TRAMITE IPHONE/IPAD</text:p>
      <text:p text:style-name="Standard"/>
      <text:list xml:id="list1514651323" text:style-name="L1">
        <text:list-item>
          <text:p text:style-name="P1">solo iphone + artnet gateway</text:p>
          <text:list>
            <text:list-item>
              <text:p text:style-name="P1">costo del gateway ~ ~~~ , ci sono app gratuite o a pagamento</text:p>
            </text:list-item>
            <text:list-item>
              <text:p text:style-name="P1">costo dell'app personalizzata</text:p>
            </text:list-item>
          </text:list>
        </text:list-item>
        <text:list-item>
          <text:p text:style-name="P1">iphone + pc con software + usb interface</text:p>
          <text:list>
            <text:list-item>
              <text:p text:style-name="P1">costo dell'interfaccia € 50, software gratuiti o a pagamento</text:p>
            </text:list-item>
          </text:list>
        </text:list-item>
        <text:list-item>
          <text:p text:style-name="P1">iphone + standard lighting desk + midi gateway</text:p>
          <text:list>
            <text:list-item>
              <text:p text:style-name="P1">costo del gateway </text:p>
            </text:list-item>
            <text:list-item>
              <text:p text:style-name="P1">costo dell'app personalizzata</text:p>
            </text:list-item>
          </text:list>
        </text:list-item>
        <text:list-item>
          <text:p text:style-name="P1">iphone + artnet capable lighting desk </text:p>
          <text:list>
            <text:list-item>
              <text:p text:style-name="P1">Chamsys MQ60, listino € 6740 ivato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13:07:43</meta:creation-date>
    <dc:date>2013-09-01T13:21:25</dc:date>
    <meta:editing-duration>P0D</meta:editing-duration>
    <meta:editing-cycles>1</meta:editing-cycles>
    <meta:document-statistic meta:table-count="0" meta:image-count="0" meta:object-count="0" meta:page-count="1" meta:paragraph-count="11" meta:word-count="82" meta:character-count="77" meta:non-whitespace-character-count="396"/>
    <meta:generator>LibreOffice/3.5$Linux_x86 LibreOffice_project/350m1$Build-2</meta:generator>
  </office:meta>
</office:document-meta>
</file>